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62</text:p>
          </table:table-cell>
          <table:table-cell table:number-columns-repeated="2" table:style-name="ce2"/>
          <table:table-cell office:value-type="string" table:style-name="ce6">
            <text:p>22 сен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8">
            <text:p>1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502:1860</text:p>
          </table:table-cell>
          <table:table-cell office:value-type="float" office:value="113509.75" table:style-name="ce15">
            <text:p>113 509.75</text:p>
          </table:table-cell>
          <table:table-cell office:value-type="date" office:date-value="2023-09-15T00:00:00" table:style-name="ce16">
            <text:p>15.09.2023</text:p>
          </table:table-cell>
          <table:table-cell office:value-type="date" office:date-value="2023-09-13T00:00:00" table:style-name="ce16">
            <text:p>13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60107:235</text:p>
          </table:table-cell>
          <table:table-cell office:value-type="float" office:value="3583791.78" table:style-name="ce15">
            <text:p>3 583 791.78</text:p>
          </table:table-cell>
          <table:table-cell office:value-type="date" office:date-value="2023-09-15T00:00:00" table:style-name="ce16">
            <text:p>15.09.2023</text:p>
          </table:table-cell>
          <table:table-cell office:value-type="date" office:date-value="2023-09-13T00:00:00" table:style-name="ce16">
            <text:p>13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4:010101:3939</text:p>
          </table:table-cell>
          <table:table-cell office:value-type="float" office:value="550692.86" table:style-name="ce15">
            <text:p>550 692.86</text:p>
          </table:table-cell>
          <table:table-cell office:value-type="date" office:date-value="2023-09-15T00:00:00" table:style-name="ce16">
            <text:p>15.09.2023</text:p>
          </table:table-cell>
          <table:table-cell office:value-type="date" office:date-value="2023-09-13T00:00:00" table:style-name="ce16">
            <text:p>13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6:080907:473</text:p>
          </table:table-cell>
          <table:table-cell office:value-type="float" office:value="1430462.88" table:style-name="ce15">
            <text:p>1 430 462.88</text:p>
          </table:table-cell>
          <table:table-cell office:value-type="date" office:date-value="2023-09-15T00:00:00" table:style-name="ce16">
            <text:p>15.09.2023</text:p>
          </table:table-cell>
          <table:table-cell office:value-type="date" office:date-value="2023-09-13T00:00:00" table:style-name="ce16">
            <text:p>13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50201:5170</text:p>
          </table:table-cell>
          <table:table-cell office:value-type="float" office:value="1659573.58" table:style-name="ce15">
            <text:p>1 659 573.58</text:p>
          </table:table-cell>
          <table:table-cell office:value-type="date" office:date-value="2023-09-15T00:00:00" table:style-name="ce16">
            <text:p>15.09.2023</text:p>
          </table:table-cell>
          <table:table-cell office:value-type="date" office:date-value="2023-09-13T00:00:00" table:style-name="ce16">
            <text:p>13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50201:5171</text:p>
          </table:table-cell>
          <table:table-cell office:value-type="float" office:value="1675341.5" table:style-name="ce15">
            <text:p>1 675 341.50</text:p>
          </table:table-cell>
          <table:table-cell office:value-type="date" office:date-value="2023-09-15T00:00:00" table:style-name="ce16">
            <text:p>15.09.2023</text:p>
          </table:table-cell>
          <table:table-cell office:value-type="date" office:date-value="2023-09-13T00:00:00" table:style-name="ce16">
            <text:p>13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50201:5172</text:p>
          </table:table-cell>
          <table:table-cell office:value-type="float" office:value="1700104.76" table:style-name="ce15">
            <text:p>1 700 104.76</text:p>
          </table:table-cell>
          <table:table-cell office:value-type="date" office:date-value="2023-09-15T00:00:00" table:style-name="ce16">
            <text:p>15.09.2023</text:p>
          </table:table-cell>
          <table:table-cell office:value-type="date" office:date-value="2023-09-13T00:00:00" table:style-name="ce16">
            <text:p>13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50306:5559</text:p>
          </table:table-cell>
          <table:table-cell office:value-type="float" office:value="1749526.41" table:style-name="ce15">
            <text:p>1 749 526.41</text:p>
          </table:table-cell>
          <table:table-cell office:value-type="date" office:date-value="2023-09-15T00:00:00" table:style-name="ce16">
            <text:p>15.09.2023</text:p>
          </table:table-cell>
          <table:table-cell office:value-type="date" office:date-value="2023-09-13T00:00:00" table:style-name="ce16">
            <text:p>13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50306:5560</text:p>
          </table:table-cell>
          <table:table-cell office:value-type="float" office:value="2380254.8199999998" table:style-name="ce15">
            <text:p>2 380 254.82</text:p>
          </table:table-cell>
          <table:table-cell office:value-type="date" office:date-value="2023-09-15T00:00:00" table:style-name="ce16">
            <text:p>15.09.2023</text:p>
          </table:table-cell>
          <table:table-cell office:value-type="date" office:date-value="2023-09-13T00:00:00" table:style-name="ce16">
            <text:p>13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10711:76</text:p>
          </table:table-cell>
          <table:table-cell office:value-type="float" office:value="108158.26" table:style-name="ce15">
            <text:p>108 158.26</text:p>
          </table:table-cell>
          <table:table-cell office:value-type="date" office:date-value="2023-09-15T00:00:00" table:style-name="ce16">
            <text:p>15.09.2023</text:p>
          </table:table-cell>
          <table:table-cell office:value-type="date" office:date-value="2023-09-13T00:00:00" table:style-name="ce16">
            <text:p>13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10802:12</text:p>
          </table:table-cell>
          <table:table-cell office:value-type="float" office:value="678773.29" table:style-name="ce15">
            <text:p>678 773.29</text:p>
          </table:table-cell>
          <table:table-cell office:value-type="date" office:date-value="2023-09-15T00:00:00" table:style-name="ce16">
            <text:p>15.09.2023</text:p>
          </table:table-cell>
          <table:table-cell office:value-type="date" office:date-value="2023-09-13T00:00:00" table:style-name="ce16">
            <text:p>13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5:140114:511</text:p>
          </table:table-cell>
          <table:table-cell office:value-type="float" office:value="639529.43999999994" table:style-name="ce15">
            <text:p>639 529.44</text:p>
          </table:table-cell>
          <table:table-cell office:value-type="date" office:date-value="2023-09-15T00:00:00" table:style-name="ce16">
            <text:p>15.09.2023</text:p>
          </table:table-cell>
          <table:table-cell office:value-type="date" office:date-value="2023-09-13T00:00:00" table:style-name="ce16">
            <text:p>13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30118:2587</text:p>
          </table:table-cell>
          <table:table-cell office:value-type="float" office:value="2073399.32" table:style-name="ce15">
            <text:p>2 073 399.32</text:p>
          </table:table-cell>
          <table:table-cell office:value-type="date" office:date-value="2023-09-15T00:00:00" table:style-name="ce16">
            <text:p>15.09.2023</text:p>
          </table:table-cell>
          <table:table-cell office:value-type="date" office:date-value="2023-09-13T00:00:00" table:style-name="ce16">
            <text:p>13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30118:2576</text:p>
          </table:table-cell>
          <table:table-cell office:value-type="float" office:value="3420496" table:style-name="ce15">
            <text:p>3 420 496.00</text:p>
          </table:table-cell>
          <table:table-cell office:value-type="date" office:date-value="2023-09-15T00:00:00" table:style-name="ce16">
            <text:p>15.09.2023</text:p>
          </table:table-cell>
          <table:table-cell office:value-type="date" office:date-value="2023-09-13T00:00:00" table:style-name="ce16">
            <text:p>13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20110:2582</text:p>
          </table:table-cell>
          <table:table-cell office:value-type="float" office:value="1814496.5" table:style-name="ce15">
            <text:p>1 814 496.50</text:p>
          </table:table-cell>
          <table:table-cell office:value-type="date" office:date-value="2023-09-15T00:00:00" table:style-name="ce16">
            <text:p>15.09.2023</text:p>
          </table:table-cell>
          <table:table-cell office:value-type="date" office:date-value="2023-09-13T00:00:00" table:style-name="ce16">
            <text:p>13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3:040101:1272</text:p>
          </table:table-cell>
          <table:table-cell office:value-type="float" office:value="916605.41" table:style-name="ce15">
            <text:p>916 605.41</text:p>
          </table:table-cell>
          <table:table-cell office:value-type="date" office:date-value="2023-09-15T00:00:00" table:style-name="ce16">
            <text:p>15.09.2023</text:p>
          </table:table-cell>
          <table:table-cell office:value-type="date" office:date-value="2023-09-13T00:00:00" table:style-name="ce16">
            <text:p>13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DC3CA28DA8BE5C5E4F334FADBCA0450128884E637BEC2276E9722910BF5AECE3CFF84A64AA4F868F381BFF81B81601F90CFFBFCB96A69797DC86B3C1CE60800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10" table:style-name="ro2">
          <table:table-cell table:number-columns-repeated="16384"/>
        </table:table-row>
      </table:table>
      <table:database-ranges>
        <table:database-range table:target-range-address="Лист1.A16:Лист1.E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9-25T07:30:43Z</dc:date>
    <meta:print-date>2023-09-07T04:45:08Z</meta:print-date>
  </office:meta>
</office:document-meta>
</file>